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fo:font-size="16pt" style:font-size-asian="14pt" style:font-size-complex="16pt"/>
    </style:style>
    <style:style style:name="P2" style:family="paragraph" style:parent-style-name="Default">
      <style:text-properties officeooo:paragraph-rsid="000359b0"/>
    </style:style>
    <style:style style:name="P3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" style:family="paragraph" style:parent-style-name="Defaul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5" style:family="paragraph" style:parent-style-name="Default">
      <style:text-properties officeooo:rsid="0005357a" officeooo:paragraph-rsid="0005357a"/>
    </style:style>
    <style:style style:name="P6" style:family="paragraph" style:parent-style-name="Default">
      <style:text-properties officeooo:paragraph-rsid="0005357a"/>
    </style:style>
    <style:style style:name="P7" style:family="paragraph" style:parent-style-name="Default">
      <style:text-properties fo:font-weight="bold" officeooo:rsid="0005357a" officeooo:paragraph-rsid="0005357a" style:font-weight-asian="bold" style:font-weight-complex="bold"/>
    </style:style>
    <style:style style:name="P8" style:family="paragraph" style:parent-style-name="Standard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9" style:family="paragraph" style:parent-style-name="Standard">
      <style:text-properties officeooo:rsid="0005357a" officeooo:paragraph-rsid="0005357a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fo:font-size="11.5pt" fo:font-weight="bold" officeooo:rsid="000359b0" style:font-size-asian="11.5pt" style:font-weight-asian="bold" style:font-size-complex="16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6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7" style:family="text">
      <style:text-properties style:text-line-through-style="none" style:text-line-through-type="none" fo:font-size="16pt" style:text-underline-style="none" fo:font-weight="normal" style:font-size-asian="16pt" style:font-weight-asian="normal" style:font-size-complex="16pt"/>
    </style:style>
    <style:style style:name="T8" style:family="text">
      <style:text-properties style:text-line-through-style="none" style:text-line-through-type="none" fo:font-size="16pt" style:text-underline-style="none" fo:font-weight="bold" style:font-size-asian="16pt" style:font-weight-asian="bold" style:font-size-complex="16pt"/>
    </style:style>
    <style:style style:name="T9" style:family="text">
      <style:text-properties style:text-line-through-style="none" style:text-line-through-type="none" fo:font-size="16pt" style:text-underline-style="none" fo:font-weight="bold" officeooo:rsid="000359b0" style:font-size-asian="16pt" style:font-weight-asian="bold" style:font-size-complex="16pt" style:font-weight-complex="bold"/>
    </style:style>
    <style:style style:name="T10" style:family="text">
      <style:text-properties fo:color="#0000ff" loext:opacity="100%" style:text-line-through-style="none" style:text-line-through-type="none" style:text-underline-style="none" fo:font-weight="normal" style:font-weight-asian="normal"/>
    </style:style>
    <style:style style:name="T11" style:family="text">
      <style:text-properties fo:color="#0000ff" loext:opacity="100%" style:text-line-through-style="none" style:text-line-through-type="none" style:text-underline-style="none" fo:font-weight="normal" officeooo:rsid="000359b0" style:font-weight-asian="normal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fo:font-weight="bold" officeooo:rsid="000359b0" style:font-size-asian="16pt" style:font-weight-asian="bold" style:font-size-complex="16pt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5"><text:span text:style-name="T14">Alerte Sportive de Montlouis</text:span> </text:p>
      <text:p text:style-name="P7">Section Athlétisme</text:p>
      <text:p text:style-name="P5">Mairie place François Mitterrand</text:p>
      <text:p text:style-name="P5">37270 Montlouis sur Loire</text:p>
      <text:p text:style-name="P5">Tél : 06 28 49 95 93</text:p>
      <text:p text:style-name="P5">athle.montlouis@orange.fr</text:p>
      <text:p text:style-name="P2"/>
      <text:p text:style-name="P6"><text:span text:style-name="T2"><text:s text:c="16"/></text:span></text:p>
      <text:p text:style-name="P6"><text:span text:style-name="T3"><text:tab/></text:span><text:span text:style-name="T13">Auto</text:span><text:span text:style-name="T12">risation parentale </text:span><text:span text:style-name="T9">p</text:span><text:span text:style-name="T8">our les enfants mineurs </text:span><text:span text:style-name="T7"><text:s/></text:span><text:span text:style-name="T4"><text:s/></text:span></text:p>
      <text:p text:style-name="P1"><text:span text:style-name="T10"><text:tab/><text:tab/> <text:s text:c="8"/></text:span><text:span text:style-name="T11">Saison 2024 2025</text:span></text:p>
      <text:p text:style-name="Default"/>
      <text:p text:style-name="Default"/>
      <text:p text:style-name="P3">NOM :________________________________ Prénom :__________________________ </text:p>
      <text:p text:style-name="P3">(De l’athlète) </text:p>
      <text:p text:style-name="Default"/>
      <text:p text:style-name="Default"><text:span text:style-name="T5">Autorisation de transport : </text:span></text:p>
      <text:p text:style-name="Default"/>
      <text:p text:style-name="P3">J’autorise le déplacement de mon enfant dans le cadre de l’activité athlétisme de l’ASM section ATHLETISME pour les compétitions ou les entraînements. </text:p>
      <text:p text:style-name="P3">Ces déplacements pourront être organisés en car ou dans la voiture personnelle d’un entraîneur, d’un membre l’ASM section ATHLETISME ou d’un parent. </text:p>
      <text:p text:style-name="Default"/>
      <text:p text:style-name="P4">Autorisation médicale : </text:p>
      <text:p text:style-name="Default"/>
      <text:p text:style-name="P3">J’autorise, en cas d’urgence et d’impossibilité de me joindre, les responsables et/ou entraîneurs de l’ASM section ATHLETISME à faire pratiquer sur mon enfant tout examen et/ou intervention prescrit par un médecin. </text:p>
      <text:p text:style-name="Default"/>
      <text:p text:style-name="P4">Personnes à prévenir en cas d’urgence : </text:p>
      <text:p text:style-name="P3">Nom – Prénom : ____________________________________________________________ </text:p>
      <text:p text:style-name="P3">Nom – Prénom : ____________________________________________________________ </text:p>
      <text:p text:style-name="P3">Nom – Prénom : ____________________________________________________________ </text:p>
      <text:p text:style-name="Default"/>
      <text:p text:style-name="P4">Si préférence : </text:p>
      <text:p text:style-name="P3">Médecin : _________________________________________________________________ </text:p>
      <text:p text:style-name="P3">Hôpital : ___________________________________________________________________ </text:p>
      <text:p text:style-name="Default"><text:span text:style-name="T6">A</text:span><text:span text:style-name="T5">utres informations médicales : </text:span><text:span text:style-name="T6">(maladie, allergie, etc.) ____________________________________________________________________________________________________________________________________________________ </text:span></text:p>
      <text:p text:style-name="Default"/>
      <text:p text:style-name="Default"><text:span text:style-name="T5">Droit d’image : </text:span></text:p>
      <text:p text:style-name="Default"/>
      <text:p text:style-name="P3">J’autorise expressément l’ASM section ATHLETISME ainsi que leurs ayants droit tels que partenaires et médias à utiliser les images fixes ou audiovisuelles sur lesquelles pourrait apparaître mon enfant, sur tout support y compris sur le site internet du club, y compris les documents promotionnels et/ou publicitaires, dans le monde entier et pour la durée la plus longue prévue par la loi, les règlements, les traités en vigueur, y compris pour les prolongations éventuelles qui pourraient être apportées à cette durée. </text:p>
      <text:p text:style-name="P3">Nom – Prénom des parents (ou du représentant légal) : _____________________________ </text:p>
      <text:p text:style-name="Default"/>
      <text:p text:style-name="P3">Fait à Montlouis sur Loire, le --------------------------------------------------- </text:p>
      <text:p text:style-name="P9">Signature :<text:span text:style-name="T6"/></text:p>
      <text:p text:style-name="Standard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D</meta:initial-creator>
    <meta:creation-date>2023-08-14T14:28:00</meta:creation-date>
    <dc:date>2024-07-26T15:01:26.233000000</dc:date>
    <meta:editing-duration>PT10M33S</meta:editing-duration>
    <meta:editing-cycles>2</meta:editing-cycles>
    <meta:generator>LibreOffice/7.4.7.2$Windows_X86_64 LibreOffice_project/723314e595e8007d3cf785c16538505a1c878ca5</meta:generator>
    <meta:document-statistic meta:table-count="0" meta:image-count="0" meta:object-count="0" meta:page-count="2" meta:paragraph-count="29" meta:word-count="257" meta:character-count="2257" meta:non-whitespace-character-count="1973"/>
  </office:meta>
</office:document-meta>
</file>