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1.376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Standard"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fo:color="#ff0000" loext:opacity="100%" fo:font-size="14pt" fo:font-weight="bold" style:font-size-asian="14pt" style:font-weight-asian="bold" style:font-size-complex="14pt"/>
    </style:style>
    <style:style style:name="P8" style:family="paragraph" style:parent-style-name="Title">
      <style:text-properties fo:color="#ff0000" loext:opacity="100%" fo:font-size="24pt" fo:font-style="italic" style:text-underline-style="solid" style:text-underline-width="auto" style:text-underline-color="font-color" style:font-size-asian="24pt" style:font-style-asian="italic" style:font-size-complex="24pt"/>
    </style:style>
    <style:style style:name="P9" style:family="paragraph" style:parent-style-name="List_20_Paragraph" style:list-style-name="WWNum1">
      <style:text-properties fo:font-size="14pt" style:font-size-asian="14pt" style:font-size-complex="14pt"/>
    </style:style>
    <style:style style:name="P10" style:family="paragraph" style:parent-style-name="List_20_Paragraph" style:list-style-name="WWNum4">
      <style:text-properties fo:font-size="14pt" style:font-size-asian="14pt" style:font-size-complex="14pt"/>
    </style:style>
    <style:style style:name="P11" style:family="paragraph" style:parent-style-name="List_20_Paragraph" style:list-style-name="WWNum3">
      <style:text-properties fo:font-size="14pt" style:font-size-asian="14pt" style:font-size-complex="14pt"/>
    </style:style>
    <style:style style:name="P12" style:family="paragraph" style:parent-style-name="List_20_Paragraph" style:list-style-name="WWNum3">
      <style:text-properties fo:font-size="14pt" officeooo:paragraph-rsid="00095e45" style:font-size-asian="14pt" style:font-size-complex="14pt"/>
    </style:style>
    <style:style style:name="P13" style:family="paragraph" style:parent-style-name="List_20_Paragraph" style:list-style-name="WWNum5">
      <style:text-properties fo:font-size="14pt" style:font-size-asian="14pt" style:font-size-complex="14pt"/>
    </style:style>
    <style:style style:name="T1" style:family="text">
      <style:text-properties fo:color="#ff0000" loext:opacity="100%" fo:font-size="24pt" fo:font-style="italic" style:text-underline-style="solid" style:text-underline-width="auto" style:text-underline-color="font-color" style:font-size-asian="24pt" style:font-style-asian="italic" style:font-size-complex="24pt"/>
    </style:style>
    <style:style style:name="T2" style:family="text">
      <style:text-properties fo:color="#ff0000" loext:opacity="100%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ff0000" loext:opacity="100%" fo:font-size="14pt" fo:font-weight="bold" style:font-size-asian="14pt" style:font-weight-asian="bold" style:font-size-complex="14pt"/>
    </style:style>
    <style:style style:name="T4" style:family="text">
      <style:text-properties fo:color="#ff0000" loext:opacity="100%"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officeooo:rsid="00087f6b"/>
    </style:style>
    <style:style style:name="T7" style:family="text">
      <style:text-properties officeooo:rsid="00095e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CHARTE</text:span><text:span text:style-name="T2"> </text:span><text:span text:style-name="T1">DE L’ECOLE D’ ATHLETISME DE</text:span><text:bookmark text:name="_GoBack"/></text:p>
      <text:p text:style-name="P8"><text:s/>L ’A.S. MONTLOUIS SUR LOIRE </text:p>
      <text:p text:style-name="Standard"/>
      <text:p text:style-name="P3">Cette charte à valeur de contrat moral entre les athlètes, leurs entraîneurs- encadrants et les responsables légaux des enfants.</text:p>
      <text:p text:style-name="P3"/>
      <text:p text:style-name="P6">L’ASM section Athlétisme</text:p>
      <text:list text:style-name="WWNum1">
        <text:list-item>
          <text:p text:style-name="P9">S’engage à être régulièrement assuré pour la protection de ses adhérents.</text:p>
        </text:list-item>
      </text:list>
      <text:list text:style-name="WWNum4">
        <text:list-item>
          <text:p text:style-name="P10">Les entraîneurs informeront les pratiquants et leurs parents des dates et des lieux de compétitions suffisamment tôt pour qu’ils puissent s’organiser.</text:p>
        </text:list-item>
        <text:list-item>
          <text:p text:style-name="P10">Les entraîneurs s’engagent à adapter les activités aux possibilités de l’enfant, à les aider à progresser, à les entraîner spécifiquement avant les compétitions afin qu’il puisse donner le meilleur de lui-même. </text:p>
        </text:list-item>
      </text:list>
      <text:p text:style-name="P2"/>
      <text:p text:style-name="P2"/>
      <text:p text:style-name="P7">JE DECLARE AVOIR LU LA CHARTE ET M’ENGAGE A LA RESPECTER : <text:s text:c="2"/></text:p>
      <text:p text:style-name="P5"><text:span text:style-name="T5"><text:s/></text:span><text:span text:style-name="T3">Date et signature : Le club</text:span></text:p>
      <text:p text:style-name="P4"><text:s text:c="36"/></text:p>
      <text:p text:style-name="P2"/>
      <text:p text:style-name="P2"/>
      <text:p text:style-name="P6">Les Parents</text:p>
      <text:list xml:id="list260137404" text:style-name="WWNum3">
        <text:list-item>
          <text:p text:style-name="P12">Les parents ou accompagnateurs majeurs doivent s’assurer que l’entraîneur est présent avant de repartir. De la même façon ils doivent veiller à venir chercher l’enfant à l’heure de fin d’entraînement. </text:p>
        </text:list-item>
        <text:list-item>
          <text:p text:style-name="P12">Le transfert de responsabilité s’effectue lorsque l’enfant est confié à l’entraîneur. </text:p>
        </text:list-item>
        <text:list-item>
          <text:p text:style-name="P12"><text:span text:style-name="T7">A partir de la saison 2024 2025, </text:span>l’entraînement du mercredi commence à 1<text:span text:style-name="T6">7</text:span>h<text:span text:style-name="T7">30</text:span> pour se terminer à 1<text:span text:style-name="T6">8</text:span>h<text:span text:style-name="T7">45</text:span></text:p>
        </text:list-item>
      </text:list>
      <text:p text:style-name="P1"/>
      <text:list xml:id="list155842532217588" text:continue-numbering="true" text:style-name="WWNum3">
        <text:list-item>
          <text:p text:style-name="P11"><text:soft-page-break/>Ils veilleront à ce que l’enfant ait une tenue adaptée à la pratique de l’athlétisme en extérieur (baskets, short ou survêtement, vêtement chaud ou imperméable selon la météo). </text:p>
        </text:list-item>
        <text:list-item>
          <text:p text:style-name="P11">Prévoir une bouteille d’eau ou une gourde. </text:p>
        </text:list-item>
        <text:list-item>
          <text:p text:style-name="P11">Ils s’engagent à inciter leur enfant à participer, chaque fois que possible <text:s/>aux différentes compétitions individuelles ou par équipes organisées au cours de la saison. Les entraîneurs donneront les informations nécessaires à ces différentes manifestations (lieux, horaires et organisation du co-voiturage au départ du gymnase).</text:p>
        </text:list-item>
      </text:list>
      <text:p text:style-name="P1"/>
      <text:p text:style-name="P7">JE DECLARE AVOIR LU LA CHARTE ET M’ENGAGE A LA RESPECTER : <text:s text:c="40"/></text:p>
      <text:p text:style-name="P7">Date et signature : Le(s) parent(s) ou responsable légal</text:p>
      <text:p text:style-name="P3"/>
      <text:p text:style-name="P3"/>
      <text:p text:style-name="P6">L’enfant : </text:p>
      <text:p text:style-name="P7">Nom / prénom</text:p>
      <text:list text:style-name="WWNum5">
        <text:list-item>
          <text:p text:style-name="P13">Je serais poli. En arrivant je dis bonjour aux entraîneurs et à mes camarades.</text:p>
        </text:list-item>
        <text:list-item>
          <text:p text:style-name="P13">Je ne tape pas, je ne donne pas de coup, tout acte violent contre un camarade pourra entraîner une sanction, et mes parents en seront informés oralement ou par mail.</text:p>
        </text:list-item>
        <text:list-item>
          <text:p text:style-name="P13">Lorsque l’entraîneur donne les instructions je ne bavarde pas mais j’écoute ses consignes.</text:p>
        </text:list-item>
        <text:list-item>
          <text:p text:style-name="P13">Je prends soin du matériel d’entraînement, je respecte les locaux, par exemple je ne joue pas avec l’eau dans les vestiaires <text:s text:c="5"/></text:p>
        </text:list-item>
        <text:list-item>
          <text:p text:style-name="P13">Je promets de faire les efforts nécessaires pour progresser, pour cela j’écoute les conseils des entraîneurs <text:s text:c="15"/></text:p>
        </text:list-item>
      </text:list>
      <text:p text:style-name="P3"><text:s/></text:p>
      <text:p text:style-name="Standard"><text:span text:style-name="T3">JE DECLARE AVOIR LU LA CHARTE ET M’ENGAGE A LA RESPECTER :</text:span><text:span text:style-name="T5"> <text:s text:c="40"/></text:span></text:p>
      <text:p text:style-name="Standard"><text:span text:style-name="T3">Date et signature : L’Athlète</text:span><text:span text:style-name="T4"> </text:span><text:span text:style-name="T3">/ l’enfant</text:span><text:span text:style-name="T4"> <text:s text:c="25"/></text:span>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4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3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5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scal</meta:initial-creator>
    <meta:editing-cycles>7</meta:editing-cycles>
    <meta:print-date>2022-09-28T12:17:10.705000000</meta:print-date>
    <meta:creation-date>2020-08-28T07:55:00</meta:creation-date>
    <dc:date>2024-07-26T15:58:41.471000000</dc:date>
    <meta:editing-duration>PT12M21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30" meta:word-count="408" meta:character-count="2667" meta:non-whitespace-character-count="2119"/>
    <meta:user-defined meta:name="AppVersion">16.0000</meta:user-defined>
    <meta:user-defined meta:name="MSIP_Label_48a19f0c-bea1-442e-a475-ed109d9ec508_Application">Microsoft Azure Information Protection</meta:user-defined>
    <meta:user-defined meta:name="MSIP_Label_48a19f0c-bea1-442e-a475-ed109d9ec508_Enabled">True</meta:user-defined>
    <meta:user-defined meta:name="MSIP_Label_48a19f0c-bea1-442e-a475-ed109d9ec508_Extended_MSFT_Method">Automatic</meta:user-defined>
    <meta:user-defined meta:name="MSIP_Label_48a19f0c-bea1-442e-a475-ed109d9ec508_Name" meta:value-type="string">C2 - Interne BPCE</meta:user-defined>
    <meta:user-defined meta:name="MSIP_Label_48a19f0c-bea1-442e-a475-ed109d9ec508_Owner" meta:value-type="string">Pascal.MAINGUY@bpvf.fr</meta:user-defined>
    <meta:user-defined meta:name="MSIP_Label_48a19f0c-bea1-442e-a475-ed109d9ec508_SetDate" meta:value-type="string">2020-08-26T11:22:52.0206795Z</meta:user-defined>
    <meta:user-defined meta:name="MSIP_Label_48a19f0c-bea1-442e-a475-ed109d9ec508_SiteId" meta:value-type="string">d5bb6d35-8a82-4329-b49a-5030bd6497ab</meta:user-defined>
    <meta:user-defined meta:name="Sensitivity" meta:value-type="string">C2 - Interne BPCE</meta:user-defined>
    <meta:template xlink:type="simple" xlink:actuate="onRequest" xlink:title="Normal.dotm" xlink:href=""/>
  </office:meta>
</office:document-meta>
</file>